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Estrangelo Edessa" svg:font-family="'Estrangelo Edessa'" style:font-family-generic="script"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Rod" svg:font-family="Rod" style:font-family-generic="modern" style:font-pitch="fixed"/>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1" style:family="table">
      <style:table-properties style:width="6.6931in" fo:margin-left="0.0035in" table:align="left"/>
    </style:style>
    <style:style style:name="Table1.A" style:family="table-column">
      <style:table-column-properties style:column-width="1.3507in"/>
    </style:style>
    <style:style style:name="Table1.B" style:family="table-column">
      <style:table-column-properties style:column-width="1.0688in"/>
    </style:style>
    <style:style style:name="Table1.C" style:family="table-column">
      <style:table-column-properties style:column-width="1.0681in"/>
    </style:style>
    <style:style style:name="Table1.1" style:family="table-row">
      <style:table-row-properties style:min-row-height="0.3799in" style:use-optimal-row-height="false"/>
    </style:style>
    <style:style style:name="Table1.A1" style:family="table-cell">
      <style:table-cell-properties fo:padding-left="0.075in" fo:padding-right="0.075in" fo:padding-top="0in" fo:padding-bottom="0in" fo:border="0.5pt solid #000000" style:writing-mode="lr-tb"/>
    </style:style>
    <style:style style:name="Table1.2" style:family="table-row">
      <style:table-row-properties style:min-row-height="0.3069in" style:use-optimal-row-height="false"/>
    </style:style>
    <style:style style:name="Table1.3" style:family="table-row">
      <style:table-row-properties style:min-row-height="0.3125in" style:use-optimal-row-height="false"/>
    </style:style>
    <style:style style:name="Table1.5" style:family="table-row">
      <style:table-row-properties style:min-row-height="0.3243in" style:use-optimal-row-height="false"/>
    </style:style>
    <style:style style:name="Table1.6" style:family="table-row">
      <style:table-row-properties style:min-row-height="0.3694in" style:use-optimal-row-height="false"/>
    </style:style>
    <style:style style:name="Table1.7" style:family="table-row">
      <style:table-row-properties style:min-row-height="0.375in" style:use-optimal-row-height="false"/>
    </style:style>
    <style:style style:name="Table1.8" style:family="table-row">
      <style:table-row-properties style:min-row-height="0.4375in" style:use-optimal-row-height="false"/>
    </style:style>
    <style:style style:name="P1" style:family="paragraph" style:parent-style-name="Standard" style:master-page-name="MP0">
      <style:paragraph-properties fo:text-align="center" style:justify-single-word="false" style:page-number="auto" fo:break-before="page"/>
    </style:style>
    <style:style style:name="P2" style:family="paragraph" style:parent-style-name="Standard">
      <style:paragraph-properties fo:text-align="center" style:justify-single-word="false"/>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5"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6" style:family="paragraph" style:parent-style-name="Standard">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style>
    <style:style style:name="P7" style:family="paragraph" style:parent-style-name="Standard">
      <style:text-properties fo:font-style="italic" fo:font-weight="bold" style:font-style-asian="italic" style:font-weight-asian="bold" style:font-style-complex="italic" style:font-weight-complex="bold"/>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margin-left="2in" fo:text-align="justify" style:justify-single-word="false">
        <style:tab-stops/>
      </style:paragraph-properties>
    </style:style>
    <style:style style:name="P10" style:family="paragraph" style:parent-style-name="Standard">
      <style:paragraph-properties fo:margin-left="2in" fo:text-align="justify" style:justify-single-word="false">
        <style:tab-stops/>
      </style:paragraph-properties>
      <style:text-properties fo:font-weight="bold" style:font-weight-asian="bold"/>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P15" style:family="paragraph" style:parent-style-name="Normal">
      <style:text-properties fo:font-size="14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4pt" style:font-style-asian="italic" style:font-weight-asian="bold" style:font-name-complex="Calibri" style:font-size-complex="14pt" style:font-style-complex="italic" style:font-weight-complex="bold"/>
    </style:style>
    <style:style style:name="P16" style:family="paragraph" style:parent-style-name="Normal">
      <style:paragraph-properties fo:margin-top="0.0693in" fo:margin-bottom="0.0693in" style:contextual-spacing="false"/>
    </style:style>
    <style:style style:name="P17" style:family="paragraph" style:parent-style-name="Normal">
      <style:paragraph-properties fo:margin-top="0.0693in" fo:margin-bottom="0.0693in" style:contextual-spacing="false"/>
      <style:text-properties style:font-name-asian="Times New Roman" style:font-name-complex="Calibri"/>
    </style:style>
    <style:style style:name="P18" style:family="paragraph" style:parent-style-name="Text_20_body">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19" style:family="paragraph" style:parent-style-name="Normal_20__28_Web_29_">
      <loext:graphic-properties draw:fill="solid" draw:fill-color="#ffffff" draw:opacity="100%"/>
      <style:paragraph-properties fo:background-color="#ffffff"/>
      <style:text-properties style:font-name="Calibri" fo:font-size="11pt" style:font-size-asian="11pt" style:font-size-complex="11pt"/>
    </style:style>
    <style:style style:name="P20" style:family="paragraph" style:parent-style-name="Normal_20__28_Web_29_" style:list-style-name="WWNum1">
      <loext:graphic-properties draw:fill="solid" draw:fill-color="#ffffff" draw:opacity="100%"/>
      <style:paragraph-properties fo:background-color="#ffffff"/>
      <style:text-properties style:font-name="Calibri" fo:font-size="11pt" style:font-size-asian="11pt" style:font-size-complex="11pt"/>
    </style:style>
    <style:style style:name="P21" style:family="paragraph" style:parent-style-name="Normal_20__28_Web_29_">
      <loext:graphic-properties draw:fill="solid" draw:fill-color="#ffffff" draw:opacity="100%"/>
      <style:paragraph-properties fo:background-color="#ffffff"/>
    </style:style>
    <style:style style:name="P22"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23" style:family="paragraph" style:parent-style-name="Standard">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style>
    <style:style style:name="P24"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5" style:family="paragraph" style:parent-style-name="Standard">
      <style:paragraph-properties fo:text-align="center" style:justify-single-word="false"/>
      <style:text-properties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font-style-complex="italic"/>
    </style:style>
    <style:style style:name="P26" style:family="paragraph" style:parent-style-name="Standard">
      <style:text-properties fo:font-weight="bold" style:font-weight-asian="bold"/>
    </style:style>
    <style:style style:name="P27" style:family="paragraph" style:parent-style-name="List_20_Paragraph" style:list-style-name="WWNum3"/>
    <style:style style:name="P28" style:family="paragraph" style:parent-style-name="List_20_Paragraph">
      <style:paragraph-properties fo:margin-left="0.25in">
        <style:tab-stops/>
      </style:paragraph-properties>
    </style:style>
    <style:style style:name="P29" style:family="paragraph" style:parent-style-name="List_20_Paragraph">
      <style:text-properties fo:font-weight="bold" style:font-weight-asian="bold"/>
    </style:style>
    <style:style style:name="P30" style:family="paragraph" style:parent-style-name="Standard">
      <style:paragraph-properties fo:text-indent="0.5in"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7" style:family="text">
      <style:text-properties style:text-underline-style="solid" style:text-underline-width="auto" style:text-underline-color="font-color" style:text-underline-mode="continuous" style:text-overline-mode="continuous" style:text-line-through-mode="continuous"/>
    </style:style>
    <style:style style:name="T8" style:family="text">
      <style:text-properties fo:font-weight="bold" style:font-weight-asian="bold"/>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weight="bold" style:font-name-asian="Times New Roman" style:font-weight-asian="bold" style:font-name-complex="Calibri"/>
    </style:style>
    <style:style style:name="T13" style:family="text">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style:font-size-asian="14pt" style:font-size-complex="14pt"/>
    </style:style>
    <style:style style:name="T16" style:family="text">
      <style:text-properties fo:font-weight="bold" style:font-weight-asian="bold" style:font-weight-complex="bold"/>
    </style:style>
    <text:list-style style:name="L1">
      <text:list-level-style-bullet text:level="1" text:style-name="WW_5f_CharLFO5LVL1" loext:num-list-format="%1%" text:bullet-char="•">
        <style:list-level-properties text:list-level-position-and-space-mode="label-alignment">
          <style:list-level-label-alignment text:label-followed-by="listtab" fo:text-indent="-0.1965in" fo:margin-left="0.4925in"/>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1965in" fo:margin-left="0.9846in"/>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1965in" fo:margin-left="1.4772in"/>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1965in" fo:margin-left="1.9693in"/>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1965in" fo:margin-left="2.4618in"/>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1965in" fo:margin-left="2.9543in"/>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1965in" fo:margin-left="3.4465in"/>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1965in" fo:margin-left="3.939in"/>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1965in" fo:margin-left="4.4311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6LVL1" loext:num-list-format="%1%" text:bullet-char="•">
        <style:list-level-properties text:list-level-position-and-space-mode="label-alignment">
          <style:list-level-label-alignment text:label-followed-by="listtab" fo:text-indent="-0.1965in" fo:margin-left="0.4925in"/>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1965in" fo:margin-left="0.9846in"/>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1965in" fo:margin-left="1.4772in"/>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1965in" fo:margin-left="1.9693in"/>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1965in" fo:margin-left="2.4618in"/>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1965in" fo:margin-left="2.9543in"/>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1965in" fo:margin-left="3.4465in"/>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1965in" fo:margin-left="3.939in"/>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1965in" fo:margin-left="4.4311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7LVL1" loext:num-list-format="%1%" text:bullet-char="•">
        <style:list-level-properties text:list-level-position-and-space-mode="label-alignment">
          <style:list-level-label-alignment text:label-followed-by="listtab" fo:text-indent="-0.1965in" fo:margin-left="0.4925in"/>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1965in" fo:margin-left="0.9846in"/>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1965in" fo:margin-left="1.4772in"/>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1965in" fo:margin-left="1.9693in"/>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1965in" fo:margin-left="2.4618in"/>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1965in" fo:margin-left="2.9543in"/>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1965in" fo:margin-left="3.4465in"/>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1965in" fo:margin-left="3.939in"/>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1965in" fo:margin-left="4.4311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8LVL1" loext:num-list-format="%1%" text:bullet-char="•">
        <style:list-level-properties text:list-level-position-and-space-mode="label-alignment">
          <style:list-level-label-alignment text:label-followed-by="listtab" fo:text-indent="-0.1965in" fo:margin-left="0.4925in"/>
        </style:list-level-properties>
        <style:text-properties style:font-name="OpenSymbol"/>
      </text:list-level-style-bullet>
      <text:list-level-style-bullet text:level="2" text:style-name="WW_5f_CharLFO8LVL2" loext:num-list-format="%2%" text:bullet-char="•">
        <style:list-level-properties text:list-level-position-and-space-mode="label-alignment">
          <style:list-level-label-alignment text:label-followed-by="listtab" fo:text-indent="-0.1965in" fo:margin-left="0.9846in"/>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1965in" fo:margin-left="1.4772in"/>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1965in" fo:margin-left="1.9693in"/>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1965in" fo:margin-left="2.4618in"/>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1965in" fo:margin-left="2.9543in"/>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1965in" fo:margin-left="3.4465in"/>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1965in" fo:margin-left="3.939in"/>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1965in" fo:margin-left="4.4311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efault_20_Paragraph_20_Font"><text:span text:style-name="T1"><text:s/>Bottoms Down Weight Loss</text:span></text:span></text:p>
      <text:p text:style-name="P2"><text:span text:style-name="Default_20_Paragraph_20_Font"><text:span text:style-name="T1">6323 Memorial Hwy. Ste D-122</text:span></text:span></text:p>
      <text:p text:style-name="P2"><text:span text:style-name="Default_20_Paragraph_20_Font"><text:span text:style-name="T1">Tampa, Fl. 33615</text:span></text:span></text:p>
      <text:p text:style-name="P2"><text:span text:style-name="Default_20_Paragraph_20_Font"><text:span text:style-name="T1">813-884-0900</text:span></text:span></text:p>
      <text:p text:style-name="P2"><text:span text:style-name="Default_20_Paragraph_20_Font"><text:span text:style-name="T1">813-884-0906 (fax)</text:span></text:span></text:p>
      <text:p text:style-name="Standard"/>
      <text:p text:style-name="P3"/>
      <text:p text:style-name="Standard"><text:span text:style-name="Default_20_Paragraph_20_Font"><text:span text:style-name="T2">GENERAL MEDICAL INFORMATION</text:span></text:span></text:p>
      <text:p text:style-name="P4"/>
      <text:p text:style-name="Standard"><text:span text:style-name="Default_20_Paragraph_20_Font"><text:span text:style-name="T3">Name: ________________________________________________________________________</text:span></text:span></text:p>
      <text:p text:style-name="Standard"/>
      <text:p text:style-name="Standard">Reason for today’s visit: _________________________________________________________</text:p>
      <text:p text:style-name="Standard"/>
      <text:p text:style-name="Standard">Current Medications: ___________________________________________________________</text:p>
      <text:p text:style-name="Standard"/>
      <text:p text:style-name="Standard">Allergies to Medications: ________________________________________________________</text:p>
      <text:p text:style-name="Standard"/>
      <text:p text:style-name="Standard">Other physicians currently treating you: ____________________________________________</text:p>
      <text:p text:style-name="Standard"/>
      <text:p text:style-name="Standard">Previous medical problems: ______________________________________________________</text:p>
      <text:p text:style-name="Standard"/>
      <text:p text:style-name="Standard">Previous surgeries: _____________________________________________________________</text:p>
      <text:p text:style-name="Standard"/>
      <text:p text:style-name="Standard">Are you pregnant or nursing: _________________________________________</text:p>
      <text:p text:style-name="Standard"/>
      <text:p text:style-name="Standard">Do you smoke? _______________ No. of years _____________ How much? ______________</text:p>
      <text:p text:style-name="Standard"/>
      <text:p text:style-name="Standard">Do you drink alcohol? ______________ How many ounces/beers per day? _______________</text:p>
      <text:p text:style-name="Standard"/>
      <text:p text:style-name="Standard">Do you drink coffee? _______________ How many cups per day? _______________________</text:p>
      <text:p text:style-name="P5"/>
      <text:p text:style-name="P4"/>
      <text:p text:style-name="Standard"><text:span text:style-name="Default_20_Paragraph_20_Font"><text:span text:style-name="T2">FAMILY HISTORY</text:span></text:span></text:p>
      <text:p text:style-name="Standard"><text:span text:style-name="Default_20_Paragraph_20_Font"><text:span text:style-name="T4"><text:s text:c="36"/></text:span></text:span><text:span text:style-name="Default_20_Paragraph_20_Font"><text:span text:style-name="T5"><text:s text:c="6"/>Father <text:s text:c="16"/>Mother <text:s text:c="9"/>Grandparents <text:s text:c="7"/>Siblings <text:s text:c="15"/>Children <text:s/></text:span></text:span><text:span text:style-name="Default_20_Paragraph_20_Font"><text:span text:style-name="T6"><text:s text:c="11"/></text:span></text:span></text:p>
      <table:table table:name="Table1" table:style-name="Table1">
        <table:table-column table:style-name="Table1.A"/>
        <table:table-column table:style-name="Table1.B"/>
        <table:table-column table:style-name="Table1.C" table:number-columns-repeated="2"/>
        <table:table-column table:style-name="Table1.B" table:number-columns-repeated="2"/>
        <table:table-row table:style-name="Table1.1">
          <table:table-cell table:style-name="Table1.A1" office:value-type="string">
            <text:p text:style-name="Standard"><text:span text:style-name="Default_20_Paragraph_20_Font"><text:span text:style-name="T7">High blood pressure</text:span></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2">
          <table:table-cell table:style-name="Table1.A1" office:value-type="string">
            <text:p text:style-name="Standard"><text:span text:style-name="Default_20_Paragraph_20_Font"><text:span text:style-name="T7">Epilepsy</text:span></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3">
          <table:table-cell table:style-name="Table1.A1" office:value-type="string">
            <text:p text:style-name="Standard"><text:span text:style-name="Default_20_Paragraph_20_Font"><text:span text:style-name="T7">Cancer</text:span></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3">
          <table:table-cell table:style-name="Table1.A1" office:value-type="string">
            <text:p text:style-name="Standard"><text:span text:style-name="Default_20_Paragraph_20_Font"><text:span text:style-name="T7">Eczema/Psoriasis</text:span></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5">
          <table:table-cell table:style-name="Table1.A1" office:value-type="string">
            <text:p text:style-name="Standard"><text:span text:style-name="Default_20_Paragraph_20_Font"><text:span text:style-name="T7">Heart attack / Stroke</text:span></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6">
          <table:table-cell table:style-name="Table1.A1" office:value-type="string">
            <text:p text:style-name="Standard"><text:span text:style-name="Default_20_Paragraph_20_Font"><text:span text:style-name="T7">Diabetes</text:span></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7">
          <table:table-cell table:style-name="Table1.A1" office:value-type="string">
            <text:p text:style-name="Standard"><text:span text:style-name="Default_20_Paragraph_20_Font"><text:span text:style-name="T7">Asthma</text:span></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8">
          <table:table-cell table:style-name="Table1.A1" office:value-type="string">
            <text:p text:style-name="Standard"><text:span text:style-name="Default_20_Paragraph_20_Font"><text:span text:style-name="T7">Hay Fever</text:span></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
      <text:p text:style-name="P6"><text:soft-page-break/></text:p>
      <text:p text:style-name="P6"/>
      <text:p text:style-name="Standard"><text:span text:style-name="Default_20_Paragraph_20_Font"><text:span text:style-name="T2">PERSONAL MEDICAL HISTORY</text:span></text:span></text:p>
      <text:p text:style-name="Standard"><text:span text:style-name="Default_20_Paragraph_20_Font"><text:span text:style-name="T4"><text:s text:c="20"/></text:span></text:span></text:p>
      <text:p text:style-name="Standard"><text:span text:style-name="Default_20_Paragraph_20_Font"><text:span text:style-name="T4"><text:s text:c="30"/>*Have you ever had any of the following? Please answer with yes or no*</text:span></text:span></text:p>
      <text:p text:style-name="P3"/>
      <text:p text:style-name="Standard">Chest pain/pressure/tightening ________ <text:s text:c="13"/>Blood in stool ________________________</text:p>
      <text:p text:style-name="Standard">Hypertension _______________________ <text:s text:c="13"/>Asthma _____________________________</text:p>
      <text:p text:style-name="Standard">Heart attack ________________________ <text:s text:c="13"/>Dizzy spells __________________________</text:p>
      <text:p text:style-name="Standard">Stroke _____________________________ <text:s text:c="13"/>Cancer _____________________________</text:p>
      <text:p text:style-name="Standard">Headaches _________________________ <text:s text:c="14"/>Diabetes ____________________________</text:p>
      <text:p text:style-name="Standard">Glaucoma __________________________ <text:s text:c="13"/>Arthritis ____________________________</text:p>
      <text:p text:style-name="Standard">Allergies or Eczema __________________ <text:s text:c="13"/>Difficulty hearing ____________________</text:p>
      <text:p text:style-name="Standard">Depression _________________________ <text:s text:c="12"/>Anemia _____________________________</text:p>
      <text:p text:style-name="Standard">Memory loss ________________________ <text:s text:c="11"/>Skin disorders ________________________</text:p>
      <text:p text:style-name="Standard">Hemorrhoids _______________________ <text:s text:c="13"/>Hepatitis ____________________________</text:p>
      <text:p text:style-name="Standard">Kidney disease ______________________ <text:s text:c="12"/>Cataracts ____________________________</text:p>
      <text:p text:style-name="Standard">Shortness of breath __________________ <text:s text:c="12"/>Digestive problems ____________________</text:p>
      <text:p text:style-name="Standard">TB/Lung disorder ____________________ <text:s text:c="12"/>Frequent urinary infections _____________</text:p>
      <text:p text:style-name="Standard">Ulcers _____________________________ <text:s text:c="12"/>Other _______________________________</text:p>
      <text:p text:style-name="Standard"/>
      <text:p text:style-name="Standard"/>
      <text:p text:style-name="P7">(Below is a Year that you last received, if known)</text:p>
      <text:p text:style-name="Standard"/>
      <text:p text:style-name="Standard">Smallpox _______________________</text:p>
      <text:p text:style-name="Standard">Tetanus ________________________</text:p>
      <text:p text:style-name="Standard">Typhoid ________________________</text:p>
      <text:p text:style-name="Standard">Polio __________________________</text:p>
      <text:p text:style-name="Standard">Influenza _______________________</text:p>
      <text:p text:style-name="Standard">Pneumonia _____________________</text:p>
      <text:p text:style-name="Standard">Rubella ________________________</text:p>
      <text:p text:style-name="Standard">Hepatitis _______________________</text:p>
      <text:p text:style-name="P3"/>
      <text:p text:style-name="P3"/>
      <text:p text:style-name="P3"/>
      <text:p text:style-name="P3"/>
      <text:p text:style-name="P3"/>
      <text:p text:style-name="P3"/>
      <text:p text:style-name="P3"/>
      <text:p text:style-name="P3"/>
      <text:p text:style-name="P8"/>
      <text:p text:style-name="P9"><text:span text:style-name="Default_20_Paragraph_20_Font"><text:span text:style-name="T8"><text:s text:c="5"/></text:span></text:span></text:p>
      <text:p text:style-name="P10"/>
      <text:p text:style-name="P10"/>
      <text:p text:style-name="P10"/>
      <text:p text:style-name="P10"/>
      <text:p text:style-name="P2"/>
      <text:p text:style-name="P2"/>
      <text:p text:style-name="Standard"/>
      <text:p text:style-name="Standard"/>
      <text:p text:style-name="Standard"><text:soft-page-break/></text:p>
      <text:p text:style-name="Standard"/>
      <text:p text:style-name="Standard"><text:span text:style-name="Default_20_Paragraph_20_Font"><text:span text:style-name="T2"/></text:span></text:p>
      <text:p text:style-name="Standard"><text:span text:style-name="Default_20_Paragraph_20_Font"><text:span text:style-name="T2">PATIENT CONSENT FORM</text:span></text:span></text:p>
      <text:p text:style-name="Text_20_body"/>
      <text:p text:style-name="Text_20_body"><text:span text:style-name="Default_20_Paragraph_20_Font"><text:span text:style-name="T9">I</text:span></text:span><text:span text:style-name="Default_20_Paragraph_20_Font"><text:span text:style-name="T10"> _____________________________________</text:span></text:span><text:span text:style-name="Default_20_Paragraph_20_Font"><text:span text:style-name="T9">, the undersigned, voluntarily consent to participate in a supervised weight loss program provided by:</text:span></text:span></text:p>
      <text:p text:style-name="Text_20_body"><text:span text:style-name="Strong_20_Emphasis"><text:span text:style-name="T9">Clinic Name:</text:span></text:span><text:span text:style-name="Default_20_Paragraph_20_Font"><text:span text:style-name="T11"> _________________________________________________________________________</text:span></text:span></text:p>
      <text:p text:style-name="Text_20_body"><text:span text:style-name="Default_20_Paragraph_20_Font"><text:span text:style-name="T9">I understand that this </text:span></text:span><text:span text:style-name="Default_20_Paragraph_20_Font"><text:span text:style-name="T11">weight loss program</text:span></text:span><text:span text:style-name="Default_20_Paragraph_20_Font"><text:span text:style-name="T9"> may include:</text:span></text:span></text:p>
      <text:list text:style-name="L1">
        <text:list-item>
          <text:p text:style-name="P11">Nutritional and dietary counseling</text:p>
        </text:list-item>
        <text:list-item>
          <text:p text:style-name="P11">Exercise recommendations</text:p>
        </text:list-item>
        <text:list-item>
          <text:p text:style-name="P11">Behavioral modification strategies</text:p>
        </text:list-item>
        <text:list-item>
          <text:p text:style-name="P11">Use of prescription and/or over-the-counter weight loss medications or supplements (if applicable)</text:p>
        </text:list-item>
        <text:list-item>
          <text:p text:style-name="P11">Medical monitoring, including regular check-ins, or vital sign checks</text:p>
        </text:list-item>
      </text:list>
      <text:p text:style-name="Text_20_body"><text:span text:style-name="Default_20_Paragraph_20_Font"><text:span text:style-name="T9">I understand that the </text:span></text:span><text:span text:style-name="Default_20_Paragraph_20_Font"><text:span text:style-name="T11">potential benefits</text:span></text:span><text:span text:style-name="Default_20_Paragraph_20_Font"><text:span text:style-name="T9"> of this program may include:</text:span></text:span></text:p>
      <text:list text:style-name="L2">
        <text:list-item>
          <text:p text:style-name="P12">Reduction in body weight and body fat</text:p>
        </text:list-item>
        <text:list-item>
          <text:p text:style-name="P12">Improved physical health and energy levels</text:p>
        </text:list-item>
        <text:list-item>
          <text:p text:style-name="P12">Decrease in risk factors related to chronic diseases (e.g., diabetes, hypertension, high cholesterol)</text:p>
        </text:list-item>
      </text:list>
      <text:p text:style-name="Text_20_body"><text:span text:style-name="Default_20_Paragraph_20_Font"><text:span text:style-name="T9">I understand that potential </text:span></text:span><text:span text:style-name="Strong_20_Emphasis"><text:span text:style-name="T9">risks or side effects</text:span></text:span><text:span text:style-name="Default_20_Paragraph_20_Font"><text:span text:style-name="T9"> may include, but are not limited to:</text:span></text:span></text:p>
      <text:list text:style-name="L3">
        <text:list-item>
          <text:p text:style-name="P13">Fatigue, dizziness, dry mouth, or weakness</text:p>
        </text:list-item>
        <text:list-item>
          <text:p text:style-name="P13">Gastrointestinal discomfort or changes in bowel habits</text:p>
        </text:list-item>
        <text:list-item>
          <text:p text:style-name="P13">Mood changes or emotional distress</text:p>
        </text:list-item>
        <text:list-item>
          <text:p text:style-name="P13">Adverse reactions to prescribed medications or supplements</text:p>
        </text:list-item>
        <text:list-item>
          <text:p text:style-name="P13">Temporary or permanent changes in metabolism or appetite</text:p>
        </text:list-item>
        <text:list-item>
          <text:p text:style-name="P13">Possible weight regain after treatment ends</text:p>
        </text:list-item>
      </text:list>
      <text:p text:style-name="Text_20_body"><text:span text:style-name="Default_20_Paragraph_20_Font"><text:span text:style-name="T9">I understand that </text:span></text:span><text:span text:style-name="Strong_20_Emphasis"><text:span text:style-name="T9">results are not guaranteed</text:span></text:span><text:span text:style-name="Default_20_Paragraph_20_Font"><text:span text:style-name="T9">, and weight loss outcomes may vary.</text:span></text:span></text:p>
      <text:p text:style-name="Text_20_body">I confirm that:</text:p>
      <text:list text:style-name="L4">
        <text:list-item>
          <text:p text:style-name="P14">I am signing this consent voluntarily and without coercion</text:p>
        </text:list-item>
        <text:list-item>
          <text:p text:style-name="P14">I have read and understand this form</text:p>
        </text:list-item>
      </text:list>
      <text:p text:style-name="Text_20_body"><text:span text:style-name="Strong_20_Emphasis"><text:span text:style-name="T9">Patient Signature:</text:span></text:span><text:span text:style-name="Default_20_Paragraph_20_Font"><text:span text:style-name="T11"> ____________________________<text:line-break/></text:span></text:span><text:span text:style-name="Strong_20_Emphasis"><text:span text:style-name="T9">Date:</text:span></text:span><text:span text:style-name="Default_20_Paragraph_20_Font"><text:span text:style-name="T11"> _______________</text:span></text:span></text:p>
      <text:p text:style-name="P15"/>
      <text:p text:style-name="P15"><text:soft-page-break/></text:p>
      <text:p text:style-name="P15"/>
      <text:p text:style-name="P15">501.0575 WEIGHT-LOSS CONSUMER BILL OF RIGHTS</text:p>
      <text:p text:style-name="P16"><text:span text:style-name="Default_20_Paragraph_20_Font"><text:span text:style-name="T12">(1)  The Weight-Loss Consumer Bill of Rights shall consist of the following provisions:<text:line-break/></text:span></text:span></text:p>
      <text:p text:style-name="P17">(A)  Warning: Rapid Weight Loss may cause serious health problems.  Rapid weight loss is weight loss of more than 1 ½ pounds to 2 pounds per week or weight loss of more than 1 percent of body weight per week after the second week of participation in a weight-loss program.</text:p>
      <text:p text:style-name="P17">(B)  Consult your personal physician before starting any weight-loss program.<text:line-break/></text:p>
      <text:p text:style-name="P17">(C)  Only permanent lifestyle changes, such as making healthful food choices and increasing physical activity, promote long-term weight loss.<text:line-break/></text:p>
      <text:p text:style-name="P17">(D)  Qualifications of this provider are available upon request.<text:line-break/></text:p>
      <text:p text:style-name="P17">(E)  You have a right to:<text:line-break/></text:p>
      <text:p text:style-name="P17">1.  Ask questions about the potential health risks of this program and its nutritional content, psychological support, and educational components.<text:line-break/></text:p>
      <text:p text:style-name="P17">2.  Receive an itemized statement of the actual or estimated price of the weight-loss program, including extra products, services, supplements, examinations, and laboratory tests.<text:line-break/></text:p>
      <text:p text:style-name="P17">3.  Know the actual or estimated duration of the program.<text:line-break/></text:p>
      <text:p text:style-name="P17">4.  Know the name, address, and qualifications of the dietitian or nutritionist who has reviewed and approved the weight-loss program according to s.468.505 (1) (j), Florida Statutes.</text:p>
      <text:p text:style-name="P18"/>
      <text:p text:style-name="P18"/>
      <text:p text:style-name="P18"/>
      <text:p text:style-name="P18"/>
      <text:p text:style-name="P18"/>
      <text:p text:style-name="P18"/>
      <text:p text:style-name="P18"/>
      <text:p text:style-name="P18"/>
      <text:p text:style-name="P18"><text:soft-page-break/></text:p>
      <text:p text:style-name="P18"/>
      <text:p text:style-name="Text_20_body"><text:span text:style-name="Default_20_Paragraph_20_Font"><text:span text:style-name="T13">HIPAA INFORMATION AND CONSENT FORM</text:span></text:span></text:p>
      <text:p text:style-name="P19">The Health Insurance Portability and Accountability Act (HIPAA) provides safeguards to protect your privacy. We have adopted the following policies:</text:p>
      <text:list text:style-name="WWNum1">
        <text:list-item text:start-value="1">
          <text:p text:style-name="P20">Patient information will be kept confidential except as is necessary to provide services or to ensure that all administrative matters related to your care are handled appropriately. This specifically includes the sharing of information with other healthcare providers, laboratories, health insurance payers as is necessary and appropriate for your care. Patient files may be stored in open file racks and will not contain any coding which identifies a patient’s condition or information which is not already a matter of public record. The normal course of providing care means that such records may be left, at least temporarily, in administrative areas such as the front office, examination room, etc. Those records will not be available to persons other than office staff . You agree to the normal procedures utilized within the office for the handling of charts, patient records, PHI and other documents or information.</text:p>
        </text:list-item>
        <text:list-item>
          <text:p text:style-name="P20">It is the policy of this office to remind patients of their appointments. We may do this by telephone, e-mail, U.S mail, or by any means convenient for the practice and/or as requested by you. We may send you other communications informing you of changes to office policy and new technology that you might find valuable or informative.The practice utilizes a few vendors in the conduct of business. These vendors may have access to PHI but must agree to abide by the confidentiality rules of HIPAA. You understand and agree to inspections of the office and review of documents which may include PHI by government agencies or insurance payers in normal performance of their duties.</text:p>
        </text:list-item>
        <text:list-item>
          <text:p text:style-name="P20">You agree to bring any concerns or complaints regarding privacy to the attention of the office manager or any of the other health care providers.Your confidential information will not be used for the purposes of marketing or advertising of products, goods or services.We agree to provide patients with access to their records in accordance with state and federal laws.We may change, add, delete or modify any of these provisions to better serve the needs of both the practice and the patient. <text:s/>You have the right to request restrictions in the use of your protected health information and to request change in certain policies used within the office concerning your PHI. However, we are not obligated to alter internal policies to conform to your request.</text:p>
        </text:list-item>
      </text:list>
      <text:p text:style-name="P19">I, __________________________________, on __________, hereby consent and acknowledge my agreement to the terms set forth in this HIPAA Consent Form and any subsequent changes in office policy. I understand that this consent shall remain in force from this time forward.</text:p>
      <text:p text:style-name="P21"/>
      <text:p text:style-name="P22"/>
      <text:p text:style-name="P22"><text:soft-page-break/></text:p>
      <text:p text:style-name="P22"/>
      <text:p text:style-name="Standard"><text:span text:style-name="Default_20_Paragraph_20_Font"><text:span text:style-name="T2">DEMOGRAPHICS</text:span></text:span></text:p>
      <text:p text:style-name="P23"/>
      <text:p text:style-name="Standard">Date: __________________</text:p>
      <text:p text:style-name="Standard"/>
      <text:p text:style-name="Standard">Name: ________________________________________________________________________________</text:p>
      <text:p text:style-name="Standard"><text:s text:c="35"/></text:p>
      <text:p text:style-name="Standard"/>
      <text:p text:style-name="Standard">Cell Phone Number: _______________________ <text:s text:c="4"/></text:p>
      <text:p text:style-name="Standard"/>
      <text:p text:style-name="Standard">Email Address: ___________________________________________________________</text:p>
      <text:p text:style-name="Standard"/>
      <text:p text:style-name="Standard"/>
      <text:p text:style-name="Standard">Date of Birth: _________/_________/_________ <text:s text:c="9"/>Marital Status: _______________</text:p>
      <text:p text:style-name="Standard"/>
      <text:p text:style-name="Standard">Age: ___________ <text:s text:c="11"/>Gender: ________________ <text:s text:c="6"/>Race/Ethnicity: _______________</text:p>
      <text:p text:style-name="Standard"/>
      <text:p text:style-name="Standard"/>
      <text:p text:style-name="Standard">Street Address: _______________________________________________________________</text:p>
      <text:p text:style-name="Standard"/>
      <text:p text:style-name="Standard">City: _________________________________ State: ______________Zip: ________________</text:p>
      <text:p text:style-name="Standard"/>
      <text:p text:style-name="Standard">Occupation: _____________________________</text:p>
      <text:p text:style-name="Standard"/>
      <text:p text:style-name="Standard"/>
      <text:p text:style-name="Standard">With whom may we share information about your account? <text:s/>Name: _________________________</text:p>
      <text:p text:style-name="Standard"/>
      <text:p text:style-name="Standard">Relationship: _______________________________________ Phone: ______________________</text:p>
      <text:p text:style-name="Standard"/>
      <text:p text:style-name="Standard">Email address: ___________________________________________________________________</text:p>
      <text:p text:style-name="Standard"/>
      <text:p text:style-name="Standard">With whom may we share medical records? <text:s/>Name: _____________________________________</text:p>
      <text:p text:style-name="Standard"/>
      <text:p text:style-name="Standard">Relationship: ______________________ <text:s text:c="7"/>Phone: _____________________________________</text:p>
      <text:p text:style-name="Standard"/>
      <text:p text:style-name="Standard">Email address: ___________________________________________________________________</text:p>
      <text:p text:style-name="Standard"/>
      <text:p text:style-name="Standard"><text:span text:style-name="Default_20_Paragraph_20_Font"><text:span text:style-name="T14">How did you hear about us? </text:span></text:span><text:span text:style-name="Default_20_Paragraph_20_Font"><text:span text:style-name="T15">_________________________________________</text:span></text:span></text:p>
      <text:p text:style-name="Standard"/>
      <text:p text:style-name="P24"/>
      <text:p text:style-name="P25"/>
      <text:p text:style-name="P25"/>
      <text:p text:style-name="P25"/>
      <text:p text:style-name="P25"/>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oft-page-break/><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FINANCIAL POLICY</text:span></text:span></text:p>
      <text:p text:style-name="Standard"/>
      <text:p text:style-name="P26"/>
      <text:list text:style-name="WWNum3">
        <text:list-item text:start-value="1">
          <text:p text:style-name="P27"><text:span text:style-name="Default_20_Paragraph_20_Font"><text:span text:style-name="T8">PAYMENT </text:span></text:span>is due at the time services are rendered. We will accept cash, check, or credit card.</text:p>
        </text:list-item>
      </text:list>
      <text:p text:style-name="P28">We may ask you for a copy of an ID card or license due to the many cases of identity theft. <text:s text:c="6"/>(Please do not be offended!)</text:p>
      <text:p text:style-name="List_20_Paragraph"/>
      <text:list text:continue-numbering="true" text:style-name="WWNum3">
        <text:list-item>
          <text:p text:style-name="P27"><text:span text:style-name="Default_20_Paragraph_20_Font"><text:span text:style-name="T8">RETURNED CHECKS </text:span></text:span>will incur a $25.00 service charge. You will be asked to bring cash, certified funds or a money order to cover the amount of the check plus the $25.00 service charge to pay the balance prior to receiving services from our staff or the physician. Stop payments constitute a breach of payment and are subject to the $25.00 fee and collections action.</text:p>
        </text:list-item>
      </text:list>
      <text:p text:style-name="P28"/>
      <text:list text:continue-numbering="true" text:style-name="WWNum3">
        <text:list-item>
          <text:p text:style-name="P27"><text:span text:style-name="Default_20_Paragraph_20_Font"><text:span text:style-name="T8">CANCELLATIONS OR MISSED APPOINTMENTS: </text:span></text:span>If you do not cancel your appointment at least 24 hours in advance, or if you are a no-show, we will assess you a $25.00 missed appointment fee.</text:p>
        </text:list-item>
      </text:list>
      <text:p text:style-name="P28"/>
      <text:list text:continue-numbering="true" text:style-name="WWNum3">
        <text:list-item>
          <text:p text:style-name="P27"><text:span text:style-name="Default_20_Paragraph_20_Font"><text:span text:style-name="T8">GROUPON OR LIVING SOCIAL VOUCHERS:</text:span></text:span> Once vouchers are redeemed, they must be used within a 60-day period, starting from the date of the first visit. Only ONE Groupon or Living Social voucher (including in-house deal), is allowed per patient per lifetime!</text:p>
        </text:list-item>
      </text:list>
      <text:p text:style-name="P28"/>
      <text:list text:continue-numbering="true" text:style-name="WWNum3">
        <text:list-item>
          <text:p text:style-name="P27"><text:span text:style-name="Default_20_Paragraph_20_Font"><text:span text:style-name="T8">ADVANCE PAYMENTS:</text:span></text:span> Any advance payments made to your account, must be used within 90 days, starting from the date of your last visit. After 90 days, all remaining credits will expire.</text:p>
        </text:list-item>
      </text:list>
      <text:p text:style-name="P28"/>
      <text:list text:continue-numbering="true" text:style-name="WWNum3">
        <text:list-item>
          <text:p text:style-name="P27"><text:span text:style-name="Default_20_Paragraph_20_Font"><text:span text:style-name="T8">RETURN PATIENTS:</text:span></text:span> Any patient that returns after 90 days, will pay a return fee of $69.00. This $69.00 charge will include 1 week of Phentermine and 1 fat burning injection.</text:p>
        </text:list-item>
      </text:list>
      <text:p text:style-name="List_20_Paragraph"/>
      <text:list text:continue-numbering="true" text:style-name="WWNum3">
        <text:list-item>
          <text:p text:style-name="P27"><text:span text:style-name="Default_20_Paragraph_20_Font"><text:span text:style-name="T16">No Returns: </text:span></text:span>All sales are final, please carefully review your order before confirming your purchase. We do not offer returns, refunds, or exchanges for any products or service we sell.</text:p>
        </text:list-item>
      </text:list>
      <text:p text:style-name="P28"/>
      <text:p text:style-name="P29"/>
      <text:p text:style-name="P30"><text:span text:style-name="Default_20_Paragraph_20_Font"><text:span text:style-name="T8">I have read and understand the practice’s financial policy and I agree to be bound by its terms.</text:span></text:span></text:p>
      <text:p text:style-name="List_20_Paragraph"><text:span text:style-name="Default_20_Paragraph_20_Font"><text:span text:style-name="T8">I also understand and agree that such terms may be amended by the practice from time to time.</text:span></text:span></text:p>
      <text:p text:style-name="P29"/>
      <text:p text:style-name="List_20_Paragraph"><text:span text:style-name="Default_20_Paragraph_20_Font"><text:span text:style-name="T8">__________________________________________ <text:s text:c="15"/>________________________</text:span></text:span></text:p>
      <text:p text:style-name="List_20_Paragraph">Signature of Patient (or Guarantor, if applicable) <text:s text:c="21"/>Date</text:p>
      <text:p text:style-name="List_20_Paragraph"/>
      <text:p text:style-name="List_20_Paragraph">__________________________________________</text:p>
      <text:p text:style-name="List_20_Paragraph">Please print your name</text:p>
      <text:p text:style-name="P4"/>
      <text:p text:style-name="P4"/>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Estrangelo Edessa" svg:font-family="'Estrangelo Edessa'" style:font-family-generic="script"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Rod" svg:font-family="Rod" style:font-family-generic="modern" style:font-pitch="fixed"/>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209in" svg:stroke-color="#042433" draw:stroke-linejoin="miter" svg:stroke-linecap="butt" draw:fill-color="#156082"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0972in" fo:margin-bottom="0in" style:contextual-spacing="false" fo:hyphenation-ladder-count="no-limit" fo:hyphenation-keep="auto" loext:hyphenation-keep-type="column"/>
      <style:text-properties style:font-name="Liberation Serif" fo:font-family="'Liberation Serif'" style:font-family-generic="roman" style:font-pitch="variable" fo:font-weight="bold" style:font-name-asian="Segoe UI" style:font-family-asian="'Segoe UI'" style:font-family-generic-asian="swiss" style:font-pitch-asian="variable" style:font-weight-asian="bold" style:font-name-complex="Tahoma" style:font-family-complex="Tahoma" style:font-family-generic-complex="swiss" style:font-pitch-complex="variable"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fo:hyphenation-keep="auto" loext:hyphenation-keep-type="column"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alloon_20_Text" style:display-name="Balloon Text"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Revision" style:family="paragraph">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945in" fo:margin-bottom="0.1945in"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0.5in" fo:margin-top="0in" fo:margin-bottom="0.139in" style:contextual-spacing="true" fo:line-height="115%"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fo:hyphenation-ladder-count="no-limit" fo:hyphenation-keep="auto" loext:hyphenation-keep-type="column"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txtrst"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normal" style:font-weight-asian="normal" style:font-weight-complex="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Estrangelo Edessa" fo:font-family="'Estrangelo Edessa'" style:font-family-generic="script" style:font-pitch="variable" fo:font-size="11pt" style:font-name-asian="Estrangelo Edessa" style:font-family-asian="'Estrangelo Edessa'" style:font-family-generic-asian="script" style:font-pitch-asian="variable" style:font-size-asian="11pt" style:font-name-complex="Rod" style:font-family-complex="Rod" style:font-family-generic-complex="modern" style:font-pitch-complex="fixed" style:font-size-complex="11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fo:font-weight="normal" style:font-weight-asian="normal" style:font-weight-complex="norma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text:start-value="8">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WW_5f_CharLFO4LV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6252in" fo:margin-bottom="0.6252in" fo:margin-left="1in" fo:margin-right="0.93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2$Windows_X86_64 LibreOffice_project/6d98ba145e9a8a39fc57bcc76981d1fb1316c60c</meta:generator>
    <meta:initial-creator>Anthony</meta:initial-creator>
    <meta:creation-date>2025-01-31T19:23:00Z</meta:creation-date>
    <dc:date>2025-06-13T17:48:07.059000000</dc:date>
    <meta:print-date>2025-06-13T15:53:00Z</meta:print-date>
    <meta:editing-cycles>18</meta:editing-cycles>
    <meta:editing-duration>PT19M26S</meta:editing-duration>
    <meta:document-statistic meta:table-count="1" meta:image-count="0" meta:object-count="0" meta:page-count="7" meta:paragraph-count="129" meta:word-count="1478" meta:character-count="11735" meta:non-whitespace-character-count="9938"/>
    <meta:user-defined meta:name="AppVersion">16.0000</meta:user-defined>
    <meta:user-defined meta:name="Company">Hewlett-Packard Company</meta:user-defined>
    <meta:template xlink:type="simple" xlink:actuate="onRequest" xlink:title="" xlink:href="../../../Downloads/New%20Patient%20Packet%20OG.odt/Normal"/>
  </office:meta>
</office:document-meta>
</file>